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style:font-name="Cambria" fo:font-size="20pt" style:font-size-asian="20pt" style:font-size-complex="20pt" fo:language="it" fo:country="IT"/>
    </style:style>
    <style:style style:name="P4" style:parent-style-name="Normale" style:family="paragraph">
      <style:text-properties fo:language="it" fo:country="IT"/>
    </style:style>
    <style:style style:name="P5" style:parent-style-name="Normale" style:family="paragraph">
      <style:text-properties fo:language="it" fo:country="IT"/>
    </style:style>
    <style:style style:name="P6" style:parent-style-name="Normale" style:family="paragraph">
      <style:text-properties fo:language="it" fo:country="IT"/>
    </style:style>
    <style:style style:name="P7" style:parent-style-name="Normale" style:family="paragraph">
      <style:paragraph-properties fo:margin-bottom="0in"/>
      <style:text-properties fo:language="it" fo:country="IT"/>
    </style:style>
    <style:style style:name="P8" style:parent-style-name="Normale" style:family="paragraph">
      <style:paragraph-properties fo:margin-bottom="0in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font-size="9pt" style:font-size-asian="9pt" style:font-size-complex="9pt" fo:language="it" fo:country="IT"/>
    </style:style>
    <style:style style:name="T11" style:parent-style-name="Car.predefinitoparagrafo" style:family="text">
      <style:text-properties fo:language="it" fo:country="IT"/>
    </style:style>
    <style:style style:name="P12" style:parent-style-name="Normale" style:family="paragraph">
      <style:paragraph-properties fo:margin-bottom="0in"/>
      <style:text-properties fo:language="it" fo:country="IT"/>
    </style:style>
    <style:style style:name="P13" style:parent-style-name="Normale" style:family="paragraph">
      <style:paragraph-properties fo:margin-bottom="0in"/>
      <style:text-properties fo:language="it" fo:country="IT"/>
    </style:style>
    <style:style style:name="P14" style:parent-style-name="Normale" style:family="paragraph"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text-properties fo:language="it" fo:country="IT"/>
    </style:style>
    <style:style style:name="P17" style:parent-style-name="Normale" style:family="paragraph">
      <style:text-properties fo:language="it" fo:country="IT"/>
    </style:style>
    <style:style style:name="P18" style:parent-style-name="Normale" style:family="paragraph">
      <style:paragraph-properties fo:text-align="justify"/>
      <style:text-properties fo:language="it" fo:country="IT"/>
    </style:style>
    <style:style style:name="P19" style:parent-style-name="Normale" style:family="paragraph">
      <style:text-properties fo:language="it" fo:country="IT"/>
    </style:style>
    <style:style style:name="P20" style:parent-style-name="Normale" style:family="paragraph">
      <style:text-properties fo:language="it" fo:country="IT"/>
    </style:style>
    <style:style style:name="P21" style:parent-style-name="Normale" style:family="paragraph">
      <style:text-properties fo:language="it" fo:country="IT"/>
    </style:style>
    <style:style style:name="P22" style:parent-style-name="Normale" style:family="paragraph">
      <style:text-properties fo:language="it" fo:country="IT"/>
    </style:style>
    <style:style style:name="P23" style:parent-style-name="Normale" style:family="paragraph">
      <style:text-properties fo:language="it" fo:country="IT"/>
    </style:style>
    <style:style style:name="P24" style:parent-style-name="Normale" style:family="paragraph">
      <style:text-properties fo:language="it" fo:country="IT"/>
    </style:style>
    <style:style style:name="P25" style:parent-style-name="Normale" style:family="paragraph">
      <style:text-properties fo:language="it" fo:country="IT"/>
    </style:style>
    <style:style style:name="P26" style:parent-style-name="Normale" style:family="paragraph">
      <style:text-properties fo:language="it" fo:country="IT"/>
    </style:style>
    <style:style style:name="P27" style:parent-style-name="Normale" style:family="paragraph">
      <style:text-properties fo:language="it" fo:country="IT"/>
    </style:style>
    <style:style style:name="P28" style:parent-style-name="Normale" style:family="paragraph">
      <style:text-properties fo:language="it" fo:country="IT"/>
    </style:style>
    <style:style style:name="P29" style:parent-style-name="Normale" style:family="paragraph">
      <style:text-properties fo:language="it" fo:country="IT"/>
    </style:style>
    <style:style style:name="P30" style:parent-style-name="Normale" style:family="paragraph">
      <style:text-properties fo:language="it" fo:country="IT"/>
    </style:style>
    <style:style style:name="P31" style:parent-style-name="Normale" style:family="paragraph">
      <style:text-properties fo:language="it" fo:country="IT"/>
    </style:style>
    <style:style style:name="P32" style:parent-style-name="Normale" style:family="paragraph">
      <style:text-properties fo:language="it" fo:country="IT"/>
    </style:style>
    <style:style style:name="P33" style:parent-style-name="Normale" style:family="paragraph">
      <style:text-properties fo:language="it" fo:country="IT"/>
    </style:style>
    <style:style style:name="P34" style:parent-style-name="Normale" style:family="paragraph">
      <style:text-properties fo:language="it" fo:country="IT"/>
    </style:style>
    <style:style style:name="P35" style:parent-style-name="Normale" style:family="paragraph">
      <style:text-properties fo:language="it" fo:country="IT"/>
    </style:style>
    <style:style style:name="P36" style:parent-style-name="Normale" style:family="paragraph">
      <style:text-properties fo:language="it" fo:country="IT"/>
    </style:style>
    <style:style style:name="P37" style:parent-style-name="Normale" style:family="paragraph">
      <style:text-properties fo:language="it" fo:country="IT"/>
    </style:style>
    <style:style style:name="P38" style:parent-style-name="Normale" style:family="paragraph">
      <style:text-properties fo:language="it" fo:country="IT"/>
    </style:style>
    <style:style style:name="P39" style:parent-style-name="Normale" style:family="paragraph">
      <style:text-properties fo:language="it" fo:country="IT"/>
    </style:style>
    <style:style style:name="P40" style:parent-style-name="Normale" style:family="paragraph">
      <style:text-properties fo:language="it" fo:country="IT"/>
    </style:style>
    <style:style style:name="P41" style:parent-style-name="Normale" style:family="paragraph">
      <style:text-properties fo:language="it" fo:country="IT"/>
    </style:style>
    <style:style style:name="P42" style:parent-style-name="Normale" style:family="paragraph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text-properties fo:language="it" fo:country="IT"/>
    </style:style>
    <style:style style:name="T48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Questionario – Ricognizione rinunce<text:s/>contributo commissariale e utilizzo<text:s/>Superbonus 110+50</text:p>
      <text:p text:style-name="P4">Nome e cognome<text:s/>e recapito telefonico<text:s/>del richiedente il contributo commissariale:</text:p>
      <text:p text:style-name="P5"/>
      <text:p text:style-name="P6">___________________________________________________________________________________</text:p>
      <text:p text:style-name="P7">Indirizzo e dati catastali dell’immobile oggetto della richiesta di contributo:</text:p>
      <text:p text:style-name="P8"><text:span text:style-name="T9">(</text:span><text:span text:style-name="T10">Comune, Via, n. civico, Foglio, Particella e Sub</text:span><text:span text:style-name="T11">)</text:span></text:p>
      <text:p text:style-name="P12"/>
      <text:p text:style-name="P13"/>
      <text:p text:style-name="P14">___________________________________________________________________________________</text:p>
      <text:p text:style-name="P15">Ordinanza commissariale in base alla quale è stata presentata la richiesta di contributo e n° ID-SCRAE:</text:p>
      <text:p text:style-name="P16"/>
      <text:p text:style-name="P17">___________________________________________________________________________________</text:p>
      <text:p text:style-name="P18">Rilascio dell’attestazione ufficiale di rinuncia al contributo commissariale a firma del Commissario:<text:line-break/>☐ Sì <text:s text:c="3"/>☐ No</text:p>
      <text:p text:style-name="P19">Data di rilascio (se presente):</text:p>
      <text:p text:style-name="P20"/>
      <text:p text:style-name="P21">___________________________________________________________________________________</text:p>
      <text:p text:style-name="P22">Stato di avanzamento dei SAL nell’ambito della procedura Superbonus 110+50:</text:p>
      <text:p text:style-name="Normale">☐ I SAL <text:s text:c="11"/>☐ II SAL <text:s text:c="11"/>☐ III SAL <text:s text:c="8"/>☐ IV SAL <text:s text:c="2"/></text:p>
      <text:p text:style-name="Normale"/>
      <text:p text:style-name="P23">___________________________________________________________________________________</text:p>
      <text:p text:style-name="P24"/>
      <text:p text:style-name="P25">Riconoscimento del credito fiscale derivante dal Superbonus 110+50:<text:line-break/>☐ Sì <text:s text:c="3"/>☐ No</text:p>
      <text:p text:style-name="P26"/>
      <text:soft-page-break/>
      <text:p text:style-name="P27">Utilizzo del credito riconosciuto:<text:line-break/>☐ Utilizzo diretto<text:line-break/>☐ Cessione del credito<text:line-break/>☐ Sconto in fattura<text:line-break/>☐ Non utilizzato</text:p>
      <text:p text:style-name="P28">(Allegare copia delle risultanze del proprio cassetto fiscale dalla quale si tragga il credito d’imposta – dettaglio crediti da superbonus)</text:p>
      <text:p text:style-name="P29"/>
      <text:p text:style-name="P30">___________________________________________________________________________________</text:p>
      <text:p text:style-name="P31">Indicazione del Tecnico incaricato (nome,<text:s/>cognome<text:s/>e recapito telefonico):</text:p>
      <text:p text:style-name="P32"/>
      <text:p text:style-name="P33">___________________________________________________________________________________</text:p>
      <text:p text:style-name="P34">Indicazione del Direttore dei Lavori (nome, cognome e recapito telefonico):</text:p>
      <text:p text:style-name="P35"/>
      <text:p text:style-name="P36">___________________________________________________________________________________</text:p>
      <text:p text:style-name="P37">Indicazione dell’impresa esecutrice:</text:p>
      <text:p text:style-name="P38"/>
      <text:p text:style-name="P39">___________________________________________________________________________________</text:p>
      <text:p text:style-name="P40">Avanzamento fisico del cantiere (descrizione sintetica corredata da fotografie):<text:s/></text:p>
      <text:p text:style-name="P41">___________________________________________________________________________________</text:p>
      <text:p text:style-name="P42">___________________________________________________________________________________</text:p>
      <text:p text:style-name="P43">___________________________________________________________________________________</text:p>
      <text:p text:style-name="P44">___________________________________________________________________________________</text:p>
      <text:p text:style-name="P45">Sintetica indicazione delle motivazioni che hanno indotto ad aderire all’opzione 110+ 50, di quelle che inducono a revocarla e a chiedere la riammissione al contributo commissariale<text:s/></text:p>
      <text:p text:style-name="P46">___________________________________________________________________________________</text:p>
      <text:p text:style-name="P47">___________________________________________________________________________________</text:p>
      <text:p text:style-name="Normale"><text:span text:style-name="T48">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Elenco" style:display-name="Elenco" style:family="paragraph" style:parent-style-name="Normale">
      <style:paragraph-properties fo:margin-left="0.25in" fo:text-indent="-0.2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5in" fo:text-indent="-0.2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75in" fo:text-indent="-0.2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Puntoelenco2" style:display-name="Punto elenco 2" style:family="paragraph" style:parent-style-name="Normale" style:list-style-name="LFO2">
      <style:text-properties fo:hyphenate="false"/>
    </style:style>
    <style:style style:name="Puntoelenco3" style:display-name="Punto elenco 3" style:family="paragraph" style:parent-style-name="Normale" style:list-style-name="LFO3">
      <style:text-properties fo:hyphenate="false"/>
    </style:style>
    <style:style style:name="Numeroelenco" style:display-name="Numero elenco" style:family="paragraph" style:parent-style-name="Normale" style:list-style-name="LFO5">
      <style:text-properties fo:hyphenate="false"/>
    </style:style>
    <style:style style:name="Numeroelenco2" style:display-name="Numero elenco 2" style:family="paragraph" style:parent-style-name="Normale" style:list-style-name="LFO6">
      <style:text-properties fo:hyphenate="false"/>
    </style:style>
    <style:style style:name="Numeroelenco3" style:display-name="Numero elenco 3" style:family="paragraph" style:parent-style-name="Normale" style:list-style-name="LFO7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5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75in">
        <style:tab-stops/>
      </style:paragraph-properties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stomacroCarattere" style:display-name="Testo macro Carattere" style:family="text" style:parent-style-name="Car.predefinitoparagrafo">
      <style:text-properties style:font-name="Courier" fo:font-size="10pt" style:font-size-asian="10pt" style:font-size-complex="10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/>
    </style:style>
    <style:style style:name="Titolo4Carattere" style:display-name="Titolo 4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 style:parent-style-name="Car.predefinitoparagrafo">
      <style:text-properties style:font-name="Calibri" style:font-name-asian="MS Gothic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olo7Carattere" style:display-name="Titolo 7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 style:parent-style-name="Car.predefinitoparagrafo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204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Di Vincenzo Corrado</meta:initial-creator>
    <dc:creator>Marianna Puglisi</dc:creator>
    <meta:creation-date>2026-06-24T16:21:00Z</meta:creation-date>
    <dc:date>2026-06-25T08:33:00Z</dc:date>
    <meta:template xlink:href="Normal" xlink:type="simple"/>
    <meta:editing-cycles>3</meta:editing-cycles>
    <meta:editing-duration>PT840S</meta:editing-duration>
    <meta:document-statistic meta:page-count="2" meta:paragraph-count="5" meta:word-count="424" meta:character-count="2837" meta:row-count="20" meta:non-whitespace-character-count="2418"/>
  </office:meta>
</office:document-meta>
</file>